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wgrkl" svg:font-family="Bwgrk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9pt" style:font-size-asian="9pt" style:font-size-complex="9pt"/>
    </style:style>
    <style:style style:name="P5" style:family="paragraph" style:parent-style-name="Standard" style:list-style-name="L1">
      <style:paragraph-properties fo:margin-left="0.25in" fo:margin-right="0in" fo:text-indent="-0.25in" style:auto-text-indent="false">
        <style:tab-stops>
          <style:tab-stop style:position="-0.0138in"/>
        </style:tab-stops>
      </style:paragraph-properties>
      <style:text-properties fo:font-size="11pt" style:font-size-asian="11pt" style:font-size-complex="11pt"/>
    </style:style>
    <style:style style:name="P6" style:family="paragraph" style:parent-style-name="Standard" style:list-style-name="L2">
      <style:paragraph-properties fo:margin-left="0.25in" fo:margin-right="0in" fo:text-indent="-0.25in" style:auto-text-indent="false">
        <style:tab-stops>
          <style:tab-stop style:position="-0.0138in"/>
        </style:tab-stops>
      </style:paragraph-properties>
      <style:text-properties fo:font-size="11pt" style:font-size-asian="11pt" style:font-size-complex="11pt"/>
    </style:style>
    <style:style style:name="P7" style:family="paragraph" style:parent-style-name="Standard" style:list-style-name="L4">
      <style:paragraph-properties fo:margin-left="0.25in" fo:margin-right="0in" fo:text-indent="-0.25in" style:auto-text-indent="false">
        <style:tab-stops>
          <style:tab-stop style:position="0.0138in"/>
        </style:tab-stops>
      </style:paragraph-properties>
      <style:text-properties fo:font-size="10pt" style:font-size-asian="10pt" style:font-size-complex="10pt"/>
    </style:style>
    <style:style style:name="P8" style:family="paragraph" style:parent-style-name="Standard" style:list-style-name="L6">
      <style:paragraph-properties fo:margin-left="0.25in" fo:margin-right="0in" fo:text-indent="-0.25in" style:auto-text-indent="false">
        <style:tab-stops>
          <style:tab-stop style:position="-0.0138in"/>
        </style:tab-stops>
      </style:paragraph-properties>
      <style:text-properties fo:font-size="10pt" style:font-size-asian="10pt" style:font-size-complex="10pt"/>
    </style:style>
    <style:style style:name="P9" style:family="paragraph" style:parent-style-name="Standard" style:list-style-name="L7">
      <style:paragraph-properties fo:margin-left="0.25in" fo:margin-right="0in" fo:text-indent="-0.25in" style:auto-text-indent="false">
        <style:tab-stops>
          <style:tab-stop style:position="-0.0138in"/>
        </style:tab-stops>
      </style:paragraph-properties>
      <style:text-properties fo:font-size="10pt" style:font-size-asian="10pt" style:font-size-complex="10pt"/>
    </style:style>
    <style:style style:name="P10" style:family="paragraph" style:parent-style-name="Standard" style:list-style-name="L3">
      <style:paragraph-properties fo:margin-left="0.2362in" fo:margin-right="0in" fo:text-indent="-0.25in" style:auto-text-indent="false">
        <style:tab-stops>
          <style:tab-stop style:position="0.0138in"/>
        </style:tab-stops>
      </style:paragraph-properties>
      <style:text-properties fo:font-size="11pt" style:font-size-asian="11pt" style:font-size-complex="11pt"/>
    </style:style>
    <style:style style:name="P11" style:family="paragraph" style:parent-style-name="Standard" style:list-style-name="L5">
      <style:paragraph-properties fo:margin-left="0.2362in" fo:margin-right="0in" fo:text-indent="-0.25in" style:auto-text-indent="false">
        <style:tab-stops>
          <style:tab-stop style:position="-0.0138in"/>
        </style:tab-stops>
      </style:paragraph-properties>
      <style:text-properties fo:font-size="10pt" style:font-size-asian="10pt" style:font-size-complex="10pt"/>
    </style:style>
    <style:style style:name="P12" style:family="paragraph" style:parent-style-name="Standard" style:list-style-name="L7">
      <style:paragraph-properties fo:margin-left="0in" fo:margin-right="0in" fo:text-indent="0in" style:auto-text-indent="false">
        <style:tab-stops>
          <style:tab-stop style:position="-0.0138in"/>
        </style:tab-stops>
      </style:paragraph-properties>
      <style:text-properties fo:font-size="10pt" style:font-size-asian="10pt" style:font-size-complex="10pt"/>
    </style:style>
    <style:style style:name="T1" style:family="text">
      <style:text-properties style:font-name="Bwgrk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smos” is translate as “world” 186 of the 187 times in the New Testament; just as aion is, which refers to the evil age, <text:s/>and is thus connected with the cosmos.</text:p>
      <text:p text:style-name="Standard"/>
      <text:p text:style-name="Standard">Some passages related to the cosmos:</text:p>
      <text:list xml:id="list1755675173" text:style-name="L1">
        <text:list-item>
          <text:p text:style-name="P5">2 Tim. 4:10 <text:s/>for Demas, because he loved this world, has deserted me and has gone to Thessalonica.</text:p>
        </text:list-item>
        <text:list-item>
          <text:p text:style-name="P5">Gal. 1:4 <text:s/>who gave himself for our sins to rescue us from the present evil age, according to the will of our God and Father,</text:p>
        </text:list-item>
        <text:list-item>
          <text:p text:style-name="P5">Rom. 12:2 <text:s/>Do not conform any longer to the pattern of this world, but be transformed by the renewing of your mind. Then you will be able to test and approve what God's will is—his good, pleasing and perfect will.</text:p>
        </text:list-item>
        <text:list-item>
          <text:p text:style-name="P5">2 Cor. 4:4 <text:s/>The god of this age has blinded the minds of unbelievers, so that they cannot see the light of the gospel of the glory of Christ, who is the image of God.</text:p>
        </text:list-item>
        <text:list-item>
          <text:p text:style-name="P5">Eph. 2:2 <text:s/>in which you used to live when you followed the ways of this world and of the ruler of the kingdom of the air, the spirit who is now at work in those who are disobedient.</text:p>
        </text:list-item>
        <text:list-item>
          <text:p text:style-name="P5">Eph. 6:12 <text:s/>For our struggle is not against flesh and blood, but against the rulers, against the authorities, against the powers of this dark world and against the spiritual forces of evil in the heavenly realms.</text:p>
        </text:list-item>
      </text:list>
      <text:p text:style-name="Standard"/>
      <text:p text:style-name="Standard">It is surprising that “cosmos” is translated as “world” in the New Testament, since the world is not merely a place of abode, a planet whereon both good and evil are equally at home. <text:s/>The cosmos has an antigod character in a great portion of the instances it is used in the New Testament. </text:p>
      <text:p text:style-name="Standard"/>
      <text:p text:style-name="Standard">Attributes of the world (“cosmos”):</text:p>
      <text:list xml:id="list1298665444" text:style-name="L2">
        <text:list-item>
          <text:p text:style-name="P6"><text:span text:style-name="T2">Dark</text:span>: <text:s/>John 12:46 <text:s/>I have come into the world as a light, so that no one who believes in me should stay in darkness.</text:p>
        </text:list-item>
        <text:list-item>
          <text:p text:style-name="P6"><text:span text:style-name="T2">Needs reproof:</text:span> <text:s/>John 16:8 <text:s/>When he comes, he will convict [expose, reprove] the world of guilt in regard to sin and righteousness and judgment:</text:p>
        </text:list-item>
        <text:list-item>
          <text:p text:style-name="P6"><text:span text:style-name="T2">Has tribulation</text:span>: <text:s/>John 16:33 <text:s/>"I have told you these things, so that in me you may have peace. In this world you will have trouble. But take heart! I have overcome the world."</text:p>
        </text:list-item>
        <text:list-item>
          <text:p text:style-name="P6"><text:span text:style-name="T2">Jesus and believers are not a part of it</text:span>: <text:s/>John 17:14 <text:s/>I have given them your word and the world has hated them, for they are not of the world any more than I am of the world.</text:p>
        </text:list-item>
        <text:list-item>
          <text:p text:style-name="P6"><text:span text:style-name="T2">Doesn't know the Father</text:span>: <text:s/>John 17:25 <text:s/>Righteous Father, though the world does not know you, I know you, and they know that you have sent me.</text:p>
        </text:list-item>
        <text:list-item>
          <text:p text:style-name="P6"><text:span text:style-name="T2">Jesus' kingdom is not of it:</text:span> <text:s/>John 18:36 <text:s/>Jesus said, "My kingdom is not of this world. If it were, my servants would fight to prevent my arrest by the Jews. But now my kingdom is from another place."</text:p>
        </text:list-item>
        <text:list-item>
          <text:p text:style-name="P6"><text:span text:style-name="T2">Sin entered into it</text:span>: <text:s/>Rom. 5:12 <text:s/>Therefore, just as sin entered the world through one man, and death through sin, and in this way death came to all men, because all sinned—</text:p>
        </text:list-item>
        <text:list-item>
          <text:p text:style-name="P6"><text:span text:style-name="T2">All guilty</text:span>: <text:s/>Rom. 3:19 <text:s/>Now we know that whatever the law says, it says to those who are under the law, so that every mouth may be silenced and the whole world held accountable to God.</text:p>
        </text:list-item>
        <text:list-item>
          <text:p text:style-name="P6"><text:span text:style-name="T2">It's wisdom doesn't know God</text:span>: <text:s/>1 Cor. 1:21 <text:s/>For since in the wisdom of God the world through its wisdom did not know him, God was pleased through the foolishness of what was preached to save those who believe.</text:p>
        </text:list-item>
        <text:list-item>
          <text:p text:style-name="P6"><text:span text:style-name="T2">Has fornicators</text:span>: <text:s/>1 Cor. 5:9-10 <text:s/>I have written you in my letter not to associate with sexually immoral people— 10not at all meaning the people of this world who are immoral, or the greedy and swindlers, or idolaters. In that case you would have to leave this world.</text:p>
        </text:list-item>
        <text:list-item>
          <text:p text:style-name="P6"><text:span text:style-name="T2">Without God</text:span>: <text:s/>Eph. 2:12 <text:s/>remember that at that time you were separate from Christ, excluded from citizenship in Israel and foreigners to the covenants of the promise, without hope and without God in the world.</text:p>
        </text:list-item>
        <text:list-item>
          <text:p text:style-name="P6"><text:span text:style-name="T2">Spots believers</text:span>: <text:s/>James 1:27 <text:s/>Religion that God our Father accepts as pure and faultless is this: to look after orphans and widows in their distress and to keep oneself from being polluted by the world.</text:p>
        </text:list-item>
        <text:list-item>
          <text:p text:style-name="P6"><text:span text:style-name="T2">Corrupt</text:span>: <text:s/>2 Pet. 1:4 <text:s/>Through these he has given us his very great and precious promises, so that through them you may participate in the divine nature and escape the corruption in the world caused by evil desires.</text:p>
        </text:list-item>
        <text:list-item>
          <text:p text:style-name="P6"><text:span text:style-name="T2">Polluted</text:span>: <text:s/>2 Pet. 2:20 <text:s/>If they have escaped the corruption of the world by knowing our Lord and Savior Jesus Christ and are again entangled in it and overcome, they are worse off at the end than they were at the beginning.</text:p>
        </text:list-item>
      </text:list>
      <text:p text:style-name="P2"><text:soft-page-break/>The cosmos is a vast order or system that Satan has promoted, which conforms to his ideals, aims, and methods. <text:s/>It is civilization now functioning apart from God—a civilization in which none of its promoters really expect God to share, who assign to God no consideration in respect to their projects; <text:s/>nor do they ascribe any causativity to Him. <text:s/>This system embraces its godless governments, conflicts, armaments, jealousies, its education, culture, religions of morality, and pride. <text:s/>It is that sphere in which man lives. <text:s/>It is what he sees, what he employs. <text:s/>To the uncounted multitude it is all they ever know so long as they live on this earth. <text:s/>It is properly styled the satanic system, which phrase is in many instances a justified interpretation of the so-meaningful word, cosmos. <text:s/>It is literally a cosmos diabolicus. <text:s/></text:p>
      <text:p text:style-name="P2"/>
      <text:p text:style-name="P2">Some important passages regarding the cosmos:</text:p>
      <text:list xml:id="list1918169728" text:style-name="L7">
        <text:list-item>
          <text:p text:style-name="P9">John 3:16 is the one restricted use of the term cosmos, as God loved the people of the cosmos, and we too love them through the Spirit.</text:p>
        </text:list-item>
        <text:list-item>
          <text:p text:style-name="P9">1 John 2:15-16: <text:s/>“Do not love the world (cosmos) or anything in the world (cosmos). If anyone loves the world (cosmos), the love of the Father is not in him. <text:s/>For everything in the world (cosmos)—the cravings of sinful man, the lust of his eyes and the boasting of what he has and does—comes not from the Father but from the world (cosmos).” <text:s/>We can still love our neighbor in the love of the Spirit as Christ did, and love nature or anything not under satanic authority.</text:p>
        </text:list-item>
        <text:list-item>
          <text:p text:style-name="P9">The term cosmos is extensively used, and the revelation of its truth is intensified and multiplied in Christ's upper room discourse (41 times mentioned in John 14-17).</text:p>
          <text:p text:style-name="P12"/>
        </text:list-item>
      </text:list>
      <text:p text:style-name="P2">Satan's authority over the cosmos is startling even to believers. <text:s/>The implications of Luke 4:5-7 are:</text:p>
      <text:list xml:id="list509602582" text:style-name="L3">
        <text:list-item>
          <text:p text:style-name="P10">That Satan could supernaturally bring all the earthly kingdoms before Christ in a moment.</text:p>
        </text:list-item>
        <text:list-item>
          <text:p text:style-name="P10">That Satan took the Lord anywhere and for any reason.</text:p>
        </text:list-item>
        <text:list-item>
          <text:p text:style-name="P10">The kingdoms of this cosmos are delivered unto Satan and to whomsoever he wills he gives them.</text:p>
        </text:list-item>
      </text:list>
      <text:p text:style-name="P2"/>
      <text:p text:style-name="P2">Not only does Satan give claim of his authority over the cosmos, so does Jesus and the Apostles:</text:p>
      <text:list xml:id="list1427888849" text:style-name="L5">
        <text:list-item>
          <text:p text:style-name="P11">John 12:31 <text:s/>Now is the time for judgment on this world; now the prince of this world will be driven out.</text:p>
        </text:list-item>
      </text:list>
      <text:list xml:id="list377689884" text:style-name="L4">
        <text:list-item>
          <text:p text:style-name="P7">John 14:30 <text:s/>I will not speak with you much longer, for the prince of this world is coming. He has no hold on me,</text:p>
        </text:list-item>
        <text:list-item>
          <text:p text:style-name="P7">John 16:11 <text:s/>and in regard to judgment, because the prince of this world now stands condemned.</text:p>
        </text:list-item>
        <text:list-item>
          <text:p text:style-name="P7">Eph. 2:2 <text:s/>in which you used to live when you followed the ways of this world and of the ruler of the kingdom of the air, the spirit who is now at work in those who are disobedient.</text:p>
        </text:list-item>
        <text:list-item>
          <text:p text:style-name="P7">2 Cor. 4:4 <text:s/>The god of this age has blinded the minds of unbelievers, so that they cannot see the light of the gospel of the glory of Christ, who is the image of God.</text:p>
        </text:list-item>
        <text:list-item>
          <text:p text:style-name="P7">Eph. 6:12 <text:s/>For our struggle is not against flesh and blood, but against the rulers, against the authorities, against the powers of this dark world and against the spiritual forces of evil in the heavenly realms.</text:p>
        </text:list-item>
        <text:list-item>
          <text:p text:style-name="P7">Rev. 2:13a <text:s/>I know where you live—where Satan has his throne.</text:p>
        </text:list-item>
        <text:list-item>
          <text:p text:style-name="P7">1 John 4:4 <text:s/>You, dear children, are from God and have overcome them, because the one who is in you is greater than the one who is in the world. <text:s/></text:p>
        </text:list-item>
      </text:list>
      <text:p text:style-name="P3"/>
      <text:p text:style-name="P2">The specific power of Satan as detailed in Isaiah 14 and Job 1 and 2:</text:p>
      <text:list xml:id="list1812631711" text:style-name="L6">
        <text:list-item>
          <text:p text:style-name="P8">Weakened the nations.</text:p>
        </text:list-item>
        <text:list-item>
          <text:p text:style-name="P8">Will make the earth tremble.</text:p>
        </text:list-item>
        <text:list-item>
          <text:p text:style-name="P8">Will shake kingdoms.</text:p>
        </text:list-item>
        <text:list-item>
          <text:p text:style-name="P8">Will make the world a wilderness.</text:p>
        </text:list-item>
        <text:list-item>
          <text:p text:style-name="P8">Will destroy the cities.</text:p>
        </text:list-item>
        <text:list-item>
          <text:p text:style-name="P8">Hinders humanity by hoarding his prisoners.</text:p>
        </text:list-item>
        <text:list-item>
          <text:p text:style-name="P8">Can cause raiding Sabeans to destroy Job's oxen and asses and to kill Job's servants with the sword.</text:p>
        </text:list-item>
        <text:list-item>
          <text:p text:style-name="P8">Can cause fire to descend from heaven and burn up the sheep and the servants who attended them.</text:p>
        </text:list-item>
        <text:list-item>
          <text:p text:style-name="P8">Can cause the Chaldeans to rob Job of his camels and to kill the servants.</text:p>
        </text:list-item>
        <text:list-item>
          <text:p text:style-name="P8">Can cause the death of all of Job's children by a wind from the wilderness which crushed the house in which they were assembled.</text:p>
        </text:list-item>
        <text:list-item>
          <text:p text:style-name="P8">Can smite Job with the most grievous bodily suffering.</text:p>
        </text:list-item>
        <text:list-item>
          <text:p text:style-name="P8">Could have killed Job, were he not restrained.</text:p>
        </text:list-item>
      </text:list>
      <text:p text:style-name="P3"/>
      <text:p text:style-name="P3"/>
      <text:p text:style-name="P4">Chafer's <text:span text:style-name="T3">Systematic Theology</text:span> Vol. 2, pages 76-84 (there is much more that was not included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wgrkl" svg:font-family="Bwgrk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THE SATANIC COSMOS, Page <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4-08T13:41:42</meta:creation-date>
    <dc:date>2011-04-08T19:03:57</dc:date>
    <meta:editing-duration>PT05H22M15S</meta:editing-duration>
    <meta:editing-cycles>3</meta:editing-cycles>
    <meta:generator>NeoOffice/3.1.2$Unix OpenOffice.org_project/Patch 5</meta:generator>
    <meta:document-statistic meta:table-count="0" meta:image-count="0" meta:object-count="0" meta:page-count="2" meta:paragraph-count="57" meta:word-count="1521" meta:character-count="8167"/>
  </office:meta>
</office:document-meta>
</file>